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4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800003:192</text:p>
          </table:table-cell>
          <table:covered-table-cell/>
          <table:table-cell office:value-type="float" office:value="537400.23" table:style-name="ce20">
            <text:p>537400,2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44016:35</text:p>
          </table:table-cell>
          <table:covered-table-cell/>
          <table:table-cell office:value-type="float" office:value="868698.37" table:style-name="ce20">
            <text:p>868698,3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2016:550</text:p>
          </table:table-cell>
          <table:covered-table-cell/>
          <table:table-cell office:value-type="float" office:value="6949569.3799999999" table:style-name="ce20">
            <text:p>6949569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3010:121</text:p>
          </table:table-cell>
          <table:covered-table-cell/>
          <table:table-cell office:value-type="float" office:value="2235777.67" table:style-name="ce20">
            <text:p>2235777,6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4038:257</text:p>
          </table:table-cell>
          <table:covered-table-cell/>
          <table:table-cell office:value-type="float" office:value="8770434.1300000008" table:style-name="ce20">
            <text:p>8770434,1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4038:258</text:p>
          </table:table-cell>
          <table:covered-table-cell/>
          <table:table-cell office:value-type="float" office:value="8861157.2300000004" table:style-name="ce20">
            <text:p>8861157,2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4038:265</text:p>
          </table:table-cell>
          <table:covered-table-cell/>
          <table:table-cell office:value-type="float" office:value="5499957.6699999999" table:style-name="ce20">
            <text:p>5499957,6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4038:269</text:p>
          </table:table-cell>
          <table:covered-table-cell/>
          <table:table-cell office:value-type="float" office:value="4316649.08" table:style-name="ce20">
            <text:p>4316649,0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4038:275</text:p>
          </table:table-cell>
          <table:covered-table-cell/>
          <table:table-cell office:value-type="float" office:value="4288374.09" table:style-name="ce20">
            <text:p>4288374,0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4038:280</text:p>
          </table:table-cell>
          <table:covered-table-cell/>
          <table:table-cell office:value-type="float" office:value="5425884.1699999999" table:style-name="ce20">
            <text:p>5425884,1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4041:44</text:p>
          </table:table-cell>
          <table:covered-table-cell/>
          <table:table-cell office:value-type="float" office:value="1471393.85" table:style-name="ce20">
            <text:p>1471393,8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4056:36</text:p>
          </table:table-cell>
          <table:covered-table-cell/>
          <table:table-cell office:value-type="float" office:value="3454022.67" table:style-name="ce20">
            <text:p>3454022,6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4062:140</text:p>
          </table:table-cell>
          <table:covered-table-cell/>
          <table:table-cell office:value-type="float" office:value="634440.63" table:style-name="ce20">
            <text:p>634440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405016:89</text:p>
          </table:table-cell>
          <table:covered-table-cell/>
          <table:table-cell office:value-type="float" office:value="4556443.1100000003" table:style-name="ce22">
            <text:p>4556443,1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4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4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20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402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402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402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402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402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402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2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402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402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402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402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4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4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4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4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4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04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4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4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4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4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4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402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05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3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3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3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3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4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404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406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5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5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1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60702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702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7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607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60703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703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607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607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60703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60703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2">
            <text:p>36:34:060703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7423D5EB9D54CD228C359B82E26292F8E045EEECA70B5DA79EF3029EC08A946DF969FC5A2A6E71E0F8844FD17610CAFE50A6B5B5873A30F0C6BEA8D2F398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54:02Z</meta:creation-date>
    <dc:date>2024-07-26T11:54:02Z</dc:date>
  </office:meta>
</office:document-meta>
</file>